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rsid="0002e673" officeooo:paragraph-rsid="0007243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02e673" officeooo:paragraph-rsid="0007243a"/>
    </style:style>
    <style:style style:name="P3" style:family="paragraph" style:parent-style-name="Standard">
      <style:text-properties officeooo:rsid="0002e673" officeooo:paragraph-rsid="0007243a"/>
    </style:style>
    <style:style style:name="P4" style:family="paragraph" style:parent-style-name="Standard">
      <style:paragraph-properties fo:text-align="justify" style:justify-single-word="false"/>
      <style:text-properties fo:font-size="16pt" officeooo:rsid="0002e673" officeooo:paragraph-rsid="0007243a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officeooo:rsid="0002e673" officeooo:paragraph-rsid="0007243a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1" fo:font-size="12pt" officeooo:rsid="0002e673" officeooo:paragraph-rsid="0007243a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1" fo:font-size="12pt" officeooo:rsid="00041a13" officeooo:paragraph-rsid="0007243a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7243a"/>
    </style:style>
    <style:style style:name="T1" style:family="text">
      <style:text-properties officeooo:rsid="00041a13"/>
    </style:style>
    <style:style style:name="T2" style:family="text">
      <style:text-properties fo:font-weight="bold" officeooo:rsid="00041a13" style:font-weight-asian="bold" style:font-weight-complex="bold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1" fo:font-size="12pt" officeooo:rsid="00041a13" style:font-name-asian="Liberation Serif1" style:font-size-asian="12pt" style:font-name-complex="Liberation Serif1" style:font-size-complex="12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fo:font-size="16pt" officeooo:rsid="0002e673" style:font-name-asian="Liberation Serif1" style:font-size-asian="16pt" style:font-name-complex="Liberation Serif1" style:font-size-complex="16pt"/>
    </style:style>
    <style:style style:name="T7" style:family="text">
      <style:text-properties style:font-name="Liberation Serif" officeooo:rsid="0002e673" style:font-name-asian="SimSun" style:font-name-complex="Arial"/>
    </style:style>
    <style:style style:name="T8" style:family="text">
      <style:text-properties officeooo:rsid="0002e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Ełk, dnia.......................................</text:p>
      <text:p text:style-name="P2"/>
      <text:p text:style-name="P2"><text:span text:style-name="T1">KARTA ZGŁOSZENIA NA </text:span><text:span text:style-name="T2">DZIECIĘCEGO SUPERCZYTELNIKA 2017 ROKU</text:span></text:p>
      <text:p text:style-name="P4"/>
      <text:p text:style-name="P6">Imię i nazwisko uczestnika: …............................................................................................................</text:p>
      <text:p text:style-name="P5"><text:span text:style-name="T4">Wiek uczestnika: </text:span><text:span text:style-name="T3">..................................., </text:span><text:span text:style-name="T4">klasa.........................................</text:span></text:p>
      <text:p text:style-name="P7">Nr legitymacji bibliotecznej: …...............................................................</text:p>
      <text:p text:style-name="P6">Imię i nazwisko rodzica/opiekuna prawnego:.......................................................................................</text:p>
      <text:p text:style-name="P1"><text:span text:style-name="T5">Numer telefonu: …......</text:span>.......................................................................</text:p>
      <text:p text:style-name="P1">Adres mailowy: ..................................................................................</text:p>
      <text:p text:style-name="P1"><text:s/>Należy zaznaczyć:</text:p>
      <text:p text:style-name="P8"><text:span text:style-name="T6">□</text:span><text:span text:style-name="T7"> </text:span><text:span text:style-name="T8">Wyrażam zgodę na udział mojego dziecka w Konkursie na Dziecięcego Superczytelnika 2017 Roku.</text:span></text:p>
      <text:p text:style-name="P4"><text:span text:style-name="T5">□ </text:span><text:span text:style-name="T3">Zapoznałam/-em się z Regulaminem Konkursu.</text:span></text:p>
      <text:p text:style-name="P4"><text:span text:style-name="T5">□</text:span><text:span text:style-name="T3"> Wyrażam zgodę na opublikowanie imienia, nazwiska i wieku dziecka na stronie internetowej organizatora konkursu.</text:span></text:p>
      <text:p text:style-name="P1"><text:s text:c="66"/></text:p>
      <text:p text:style-name="P1"><text:s text:c="83"/><text:span text:style-name="T1">C</text:span>zytelny podpis rodzica/opiekuna prawnego</text:p>
      <text:p text:style-name="P1"><text:tab/><text:tab/><text:tab/><text:tab/><text:tab/><text:tab/> <text:s text:c="5"/></text:p>
      <text:p text:style-name="P1"><text:tab/><text:tab/><text:tab/><text:tab/><text:tab/><text:tab/> <text:s text:c="12"/>…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27:29.539000000</meta:creation-date>
    <dc:date>2017-02-01T14:28:51.498000000</dc:date>
    <meta:editing-duration>PT1M22S</meta:editing-duration>
    <meta:editing-cycles>1</meta:editing-cycles>
    <meta:document-statistic meta:table-count="0" meta:image-count="0" meta:object-count="0" meta:page-count="1" meta:paragraph-count="16" meta:word-count="75" meta:character-count="1324" meta:non-whitespace-character-count="1073"/>
    <meta:generator>LibreOffice/4.3.5.2$Windows_x86 LibreOffice_project/3a87456aaa6a95c63eea1c1b3201acedf0751bd5</meta:generator>
  </office:meta>
</office:document-meta>
</file>